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- Stroinkstraat 8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dakkapel</text:p>
            <text:p text:style-name="common-al">Locatie: Stroinkstraat 8 te Borne</text:p>
            <text:p text:style-name="common-al">Datum ontvangst: 8 december 2019</text:p>
            <text:p text:style-name="common-al">Datum intrekking: 12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63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7065 480382</meta:user-defined>
    <meta:user-defined meta:name="DC.title">Gemeente Borne - ingetrokken aanvraag omgevingsvergunning - plaatsen van een dakkapel - Stroinkstraat 8, Borne</meta:user-defined>
    <meta:user-defined meta:name="OVERHEID.PostcodeHuisnummer/OVERHEIDop.postcodeHuisnummer">7621XD 8</meta:user-defined>
    <meta:user-defined meta:name="OVERHEIDop.straatnaam">Stroinkstraat</meta:user-defined>
    <meta:user-defined meta:name="OVERHEIDop.woonplaats">Born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33</meta:user-defined>
    <meta:user-defined meta:name="OVERHEIDop.GmbID/DC.identifier">gmb-2020-76333</meta:user-defined>
    <meta:user-defined meta:name="OVERHEIDop.versieInformatie"/>
  </office:meta>
</office:document-meta>
</file>