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Boekert 10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Boekert 10, Oosterblokker </text:p>
            <text:p text:style-name="common-al">Voor:  het verwijderen van asbesthoudende sandwichpanel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633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5948 519641</meta:user-defined>
    <meta:user-defined meta:name="DC.title">Sloopmelding  Boekert 10, Oosterblokker</meta:user-defined>
    <meta:user-defined meta:name="OVERHEID.PostcodeHuisnummer/OVERHEIDop.postcodeHuisnummer">1696AH 10</meta:user-defined>
    <meta:user-defined meta:name="OVERHEIDop.straatnaam">Boekert</meta:user-defined>
    <meta:user-defined meta:name="OVERHEIDop.woonplaats">Oosterblokk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32</meta:user-defined>
    <meta:user-defined meta:name="OVERHEIDop.GmbID/DC.identifier">gmb-2020-76332</meta:user-defined>
    <meta:user-defined meta:name="OVERHEIDop.versieInformatie"/>
  </office:meta>
</office:document-meta>
</file>