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uitgebreide procedure omgevingsvergunning lange Lijnb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2-03-2020 tot en met 18-03-2020.</text:p>
            <text:p text:style-name="common-al">De volgende omgevingsvergunning uitgebreide procedure is binnengekomen:</text:p>
            <text:list text:style-name="id1-3-2-1-1-3">
              <text:list-item text:style-override="id1-3-2-1-1-3-1">
                <text:number>1.</text:number>
                <text:p text:style-name="al">18-03-2020, Lange Lijnbaan 74, Harlingen, het in gebruik nemen van de loods (aanvraag milieu)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32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2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2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00.721 578316.234</meta:user-defined>
    <meta:user-defined meta:name="DC.title">Aanvraag uitgebreide procedure omgevingsvergunning lange Lijnbaan 74</meta:user-defined>
    <meta:user-defined meta:name="OVERHEID.PostcodeHuisnummer/OVERHEIDop.postcodeHuisnummer">8861NW 74</meta:user-defined>
    <meta:user-defined meta:name="OVERHEIDop.straatnaam">Lange Lijnbaan</meta:user-defined>
    <meta:user-defined meta:name="OVERHEIDop.woonplaats">Harl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29</meta:user-defined>
    <meta:user-defined meta:name="OVERHEIDop.GmbID/DC.identifier">gmb-2020-76329</meta:user-defined>
    <meta:user-defined meta:name="OVERHEIDop.versieInformatie"/>
  </office:meta>
</office:document-meta>
</file>