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uitbreiden van een schuur met paardenstallen - Hertmerweg 45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>Voor: het uitbreiden van een schuur met paardenstallen</text:p>
            <text:p text:style-name="common-al">Locatie: Hertmerweg 45 te Zenderen</text:p>
            <text:p text:style-name="common-al">Datum ontvangst: 12 december 2019</text:p>
            <text:p text:style-name="common-al">Datum intrekking: 13 maart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63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6553.618 482349.3</meta:user-defined>
    <meta:user-defined meta:name="DC.title">Gemeente Borne - ingetrokken aanvraag omgevingsvergunning - uitbreiden van een schuur met paardenstallen - Hertmerweg 45, Zenderen</meta:user-defined>
    <meta:user-defined meta:name="OVERHEID.PostcodeHuisnummer/OVERHEIDop.postcodeHuisnummer">7625RH 45</meta:user-defined>
    <meta:user-defined meta:name="OVERHEIDop.straatnaam">Hertmerweg</meta:user-defined>
    <meta:user-defined meta:name="OVERHEIDop.woonplaats">Zend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27</meta:user-defined>
    <meta:user-defined meta:name="OVERHEIDop.GmbID/DC.identifier">gmb-2020-76327</meta:user-defined>
    <meta:user-defined meta:name="OVERHEIDop.versieInformatie"/>
  </office:meta>
</office:document-meta>
</file>