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auer ongenummerd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aart 2020 een aanvraag omgevingsvergunning ontvangen voor het plaatsen van een hekwerk, activiteit *1 op de locatie Landauer ongenummerd. De aanvraag heeft dossiernummer 20Z0001127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32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127</meta:user-defined>
    <dc:language>nl</dc:language>
    <meta:user-defined meta:name="OVERHEID.EPSG28992/DC.spatial">162556 484619</meta:user-defined>
    <meta:user-defined meta:name="DC.title">Gemeente Zeewolde, aanvraag omgevingsvergunning, Landauer ongenummerd, het plaatsen van een hekwerk</meta:user-defined>
    <meta:user-defined meta:name="OVERHEID.PostcodeHuisnummer/OVERHEIDop.postcodeHuisnummer">3897AB 2</meta:user-defined>
    <meta:user-defined meta:name="OVERHEIDop.straatnaam">Landauer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6326</meta:user-defined>
    <meta:user-defined meta:name="OVERHEIDop.GmbID/DC.identifier">gmb-2020-76326</meta:user-defined>
    <meta:user-defined meta:name="OVERHEIDop.versieInformatie"/>
  </office:meta>
</office:document-meta>
</file>