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Sprengerstraat 77 Leeuwarden, (11039300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32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68.196 580517.194</meta:user-defined>
    <meta:user-defined meta:name="DC.title">Aangevraagde omgevingsvergunning Willem Sprengerstraat 77 Leeuwarden, (11039300) brandveilig gebruiken van het pand.</meta:user-defined>
    <meta:user-defined meta:name="OVERHEID.PostcodeHuisnummer/OVERHEIDop.postcodeHuisnummer">8922BS 77</meta:user-defined>
    <meta:user-defined meta:name="OVERHEIDop.straatnaam">Willem Sprengerstraat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324</meta:user-defined>
    <meta:user-defined meta:name="OVERHEIDop.GmbID/DC.identifier">gmb-2020-76324</meta:user-defined>
    <meta:user-defined meta:name="OVERHEIDop.versieInformatie"/>
  </office:meta>
</office:document-meta>
</file>