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Noorderhaven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2-03-2020 tot en met 18-03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2-03-2020, Noorderhaven 99, Harlingen, het aanbrengen van isolerende beglazing en het wijzigen van garagedeuren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9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6310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1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1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55 576610</meta:user-defined>
    <meta:user-defined meta:name="DC.title">Aanvraag reguliere procedure omgevingsvergunning Noorderhaven 99</meta:user-defined>
    <meta:user-defined meta:name="OVERHEID.PostcodeHuisnummer/OVERHEIDop.postcodeHuisnummer">8861AM 99</meta:user-defined>
    <meta:user-defined meta:name="OVERHEIDop.straatnaam">Noorderhaven</meta:user-defined>
    <meta:user-defined meta:name="OVERHEIDop.woonplaats">Harling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310</meta:user-defined>
    <meta:user-defined meta:name="OVERHEIDop.GmbID/DC.identifier">gmb-2020-76310</meta:user-defined>
    <meta:user-defined meta:name="OVERHEIDop.versieInformatie"/>
  </office:meta>
</office:document-meta>
</file>