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leestraat 19, 6017 CA te Thorn / Maasgouw / ingekomen 16 maart 2020 / het wijzigen van een reeds verleende vergunning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30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0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0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286.614 353277.708</meta:user-defined>
    <meta:user-defined meta:name="DC.title">Aanvraag omgevingsvergunning / Sleestraat 19, 6017 CA te Thorn / Maasgouw / ingekomen 16 maart 2020 / het wijzigen van een reeds verleende vergunning bouwen van een woning</meta:user-defined>
    <meta:user-defined meta:name="OVERHEID.PostcodeHuisnummer/OVERHEIDop.postcodeHuisnummer">6017CA 19</meta:user-defined>
    <meta:user-defined meta:name="OVERHEIDop.straatnaam">Sleestraat</meta:user-defined>
    <meta:user-defined meta:name="OVERHEIDop.woonplaats">Thor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309</meta:user-defined>
    <meta:user-defined meta:name="OVERHEIDop.GmbID/DC.identifier">gmb-2020-76309</meta:user-defined>
    <meta:user-defined meta:name="OVERHEIDop.versieInformatie"/>
  </office:meta>
</office:document-meta>
</file>