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goed de Eendragt (kadastraal bekend onder ZVH02 C 4310) ter hoogte van Middelweg 4a  in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Zuidplas een besluit genomen op de aanvraag met kenmerk 2020064823. Dit betreft het bouwen van een verkeersbrug ter plaatse van deLandgoed de Eendragt (kadastraal bekend onder ZVH02 C 4310) ter hoogte van Middelweg 4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30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204.28 444649.41</meta:user-defined>
    <meta:user-defined meta:name="DC.title">Kennisgeving besluit op aanvraag omgevingsvergunning Landgoed de Eendragt (kadastraal bekend onder ZVH02 C 4310) ter hoogte van Middelweg 4a  in Zevenhuizen</meta:user-defined>
    <meta:user-defined meta:name="OVERHEID.PostcodeHuisnummer/OVERHEIDop.postcodeHuisnummer">2761EJ 41</meta:user-defined>
    <meta:user-defined meta:name="OVERHEIDop.straatnaam">Hendrikseiland</meta:user-defined>
    <meta:user-defined meta:name="OVERHEIDop.woonplaats">Zevenhuizen</meta:user-defined>
    <meta:user-defined meta:name="DCTERMS.W3CDTF/DCTERMS.available">2020-03-23</meta:user-defined>
    <meta:user-defined meta:name="DCTERMS.W3CDTF/OVERHEIDop.jaargang">2020</meta:user-defined>
    <meta:user-defined meta:name="OVERHEIDop.publicationIssue">76300</meta:user-defined>
    <meta:user-defined meta:name="OVERHEIDop.GmbID/DC.identifier">gmb-2020-76300</meta:user-defined>
    <meta:user-defined meta:name="OVERHEIDop.versieInformatie"/>
  </office:meta>
</office:document-meta>
</file>