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De Grote Kranerweerd 8, 8064 PE te Zwart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is ingediend in het kader van het Activiteitenbesluit:</text:p>
            <text:p text:style-name="common-al">
            <text:span text:style-name="nadrukvet">De Grote Kranerweerd 8, 8064 PE te Zwartsluis</text:span>: voor het aanleggen van een gesloten bodemenergiesysteem</text:p>
            <text:p text:style-name="last-al">De inrichting valt onder het Activiteitenbesluit en moet voldoen aan de voorschriften in dit besluit. De melding is op afspraak vanaf heden gedurende 14 dagen, tijdens de openingstijden in te zien in het gemeentehuis, Telvorenstraat 2 in Hassel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763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3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3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artewaterland</meta:user-defined>
    <meta:user-defined meta:name="OVERHEID.Informatietype/DC.type">officiële publicatie</meta:user-defined>
    <meta:user-defined meta:name="OVERHEIDgvop.Informatietype/DC.type">Beschikkingen | aanvraa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2324 517234</meta:user-defined>
    <meta:user-defined meta:name="DC.title">Melding Activiteitenbesluit De Grote Kranerweerd 8, 8064 PE te Zwartsluis</meta:user-defined>
    <meta:user-defined meta:name="OVERHEID.PostcodeHuisnummer/OVERHEIDop.postcodeHuisnummer">8064PE 8</meta:user-defined>
    <meta:user-defined meta:name="OVERHEIDop.straatnaam">De grote Kranerweerd</meta:user-defined>
    <meta:user-defined meta:name="OVERHEIDop.woonplaats">Zwartsluis</meta:user-defined>
    <meta:user-defined meta:name="DCTERMS.W3CDTF/DCTERMS.available">2020-01-15</meta:user-defined>
    <meta:user-defined meta:name="DCTERMS.W3CDTF/OVERHEIDop.jaargang">2020</meta:user-defined>
    <meta:user-defined meta:name="OVERHEIDop.publicationIssue">7630</meta:user-defined>
    <meta:user-defined meta:name="OVERHEIDop.GmbID/DC.identifier">gmb-2020-7630</meta:user-defined>
    <meta:user-defined meta:name="OVERHEIDop.versieInformatie"/>
  </office:meta>
</office:document-meta>
</file>