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29, 6051 GP te Maasbracht / Maasgouw / ingekomen 14 maart 2020 / het plaatsen van een terras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9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96.597 350184.025</meta:user-defined>
    <meta:user-defined meta:name="DC.title">Aanvraag omgevingsvergunning / Stevensweerterweg 29, 6051 GP te Maasbracht / Maasgouw / ingekomen 14 maart 2020 / het plaatsen van een terrasoverkapping en erfafscheiding</meta:user-defined>
    <meta:user-defined meta:name="OVERHEID.PostcodeHuisnummer/OVERHEIDop.postcodeHuisnummer">6051GP 29</meta:user-defined>
    <meta:user-defined meta:name="OVERHEIDop.straatnaam">Stevensweerterweg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297</meta:user-defined>
    <meta:user-defined meta:name="OVERHEIDop.GmbID/DC.identifier">gmb-2020-76297</meta:user-defined>
    <meta:user-defined meta:name="OVERHEIDop.versieInformatie"/>
  </office:meta>
</office:document-meta>
</file>