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elstrapark 4 Leeuwarden, (11039350) realiseren van een aan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1 581185</meta:user-defined>
    <meta:user-defined meta:name="DC.title">Aangevraagde omgevingsvergunning Troelstrapark 4 Leeuwarden, (11039350) realiseren van een aanbouw.</meta:user-defined>
    <meta:user-defined meta:name="OVERHEID.PostcodeHuisnummer/OVERHEIDop.postcodeHuisnummer">8918MA 4</meta:user-defined>
    <meta:user-defined meta:name="OVERHEIDop.straatnaam">Troelstrapark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96</meta:user-defined>
    <meta:user-defined meta:name="OVERHEIDop.GmbID/DC.identifier">gmb-2020-76296</meta:user-defined>
    <meta:user-defined meta:name="OVERHEIDop.versieInformatie"/>
  </office:meta>
</office:document-meta>
</file>