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7</text:p>
            <text:p text:style-name="common-al">Verleend op 12 maart 2020</text:p>
            <text:p text:style-name="common-al">het verbouwen van het pand aan de binnenzijde en het plaatsen van een toegangstrap van </text:p>
            <text:p text:style-name="common-al">begane grond naar 1e verdieping inclusief looppad en hekwerk op het platte d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29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4858/1227924</meta:user-defined>
    <meta:user-defined meta:name="DCTERMS.abstract">het verbouwen van het pand aan de binnenzijde en het plaatsen van een toegangstrap van begane grond naar 1e verdieping </meta:user-defined>
    <dc:language>nl</dc:language>
    <meta:user-defined meta:name="OVERHEID.EPSG28992/DC.spatial">152552.266 405600.267</meta:user-defined>
    <meta:user-defined meta:name="DC.title">Verleende omgevingsvergunning Nieuwstraat 12 in Sint-Michielsgestel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90</meta:user-defined>
    <meta:user-defined meta:name="OVERHEIDop.GmbID/DC.identifier">gmb-2020-76290</meta:user-defined>
    <meta:user-defined meta:name="OVERHEIDop.versieInformatie"/>
  </office:meta>
</office:document-meta>
</file>