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aster 10 Stiens, (11039271) bouwen van een loo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931.433 586788.375</meta:user-defined>
    <meta:user-defined meta:name="DC.title">Aangevraagde omgevingsvergunning Seeaster 10 Stiens, (11039271) bouwen van een loods.</meta:user-defined>
    <meta:user-defined meta:name="OVERHEID.PostcodeHuisnummer/OVERHEIDop.postcodeHuisnummer">9051VG 10</meta:user-defined>
    <meta:user-defined meta:name="OVERHEIDop.straatnaam">Seeaster</meta:user-defined>
    <meta:user-defined meta:name="OVERHEIDop.woonplaats">Stien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85</meta:user-defined>
    <meta:user-defined meta:name="OVERHEIDop.GmbID/DC.identifier">gmb-2020-76285</meta:user-defined>
    <meta:user-defined meta:name="OVERHEIDop.versieInformatie"/>
  </office:meta>
</office:document-meta>
</file>