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ptawei Leeuwarden, (11039311) realiseren van een uitrit bij zonnepark Westein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27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7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341.567 580591.513</meta:user-defined>
    <meta:user-defined meta:name="DC.title">Aangevraagde omgevingsvergunning Poptawei Leeuwarden, (11039311) realiseren van een uitrit bij zonnepark Westeinde.</meta:user-defined>
    <meta:user-defined meta:name="OVERHEID.PostcodeHuisnummer/OVERHEIDop.postcodeHuisnummer">8919AM 180</meta:user-defined>
    <meta:user-defined meta:name="OVERHEIDop.straatnaam">Poptawei</meta:user-defined>
    <meta:user-defined meta:name="OVERHEIDop.woonplaats">Leeuwa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6272</meta:user-defined>
    <meta:user-defined meta:name="OVERHEIDop.GmbID/DC.identifier">gmb-2020-76272</meta:user-defined>
    <meta:user-defined meta:name="OVERHEIDop.versieInformatie"/>
  </office:meta>
</office:document-meta>
</file>