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laatsen tuinhuisje, Campherbeeklaan 46 (zaaknummer Z2019-000129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Campherbeeklaan 46</text:span> – voor het plaatsen van een tuinhuisje, verzonden op 19 maart 2020.</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26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02.284 504347.676</meta:user-defined>
    <meta:user-defined meta:name="DC.title">Omgevingsvergunning Weigering, plaatsen tuinhuisje, Campherbeeklaan 46 (zaaknummer Z2019-00012975)</meta:user-defined>
    <meta:user-defined meta:name="OVERHEID.PostcodeHuisnummer/OVERHEIDop.postcodeHuisnummer">8024BX 46</meta:user-defined>
    <meta:user-defined meta:name="OVERHEIDop.straatnaam">Campherbeeklaan</meta:user-defined>
    <meta:user-defined meta:name="OVERHEIDop.woonplaats">Zwolle</meta:user-defined>
    <meta:user-defined meta:name="DCTERMS.W3CDTF/DCTERMS.available">2020-03-23</meta:user-defined>
    <meta:user-defined meta:name="DCTERMS.W3CDTF/OVERHEIDop.jaargang">2020</meta:user-defined>
    <meta:user-defined meta:name="OVERHEIDop.publicationIssue">76269</meta:user-defined>
    <meta:user-defined meta:name="OVERHEIDop.GmbID/DC.identifier">gmb-2020-76269</meta:user-defined>
    <meta:user-defined meta:name="OVERHEIDop.versieInformatie"/>
  </office:meta>
</office:document-meta>
</file>