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1 mei 2020 van 14.00 tot 17.00 uur, keizerschieten schutterij de Vriendenkring, parkeerterrein de Vriendenkring in Leurh</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maart 2020</text:p>
            <text:p text:style-name="common-al"/>
            <text:p text:style-name="common-al">
            <text:span text:style-name="nadrukvet">31 mei 2020 van 14.00 tot 17.00 uur, keizerschieten schutterij de Vriendenkring, parkeerterrein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26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6483.601 427921.724</meta:user-defined>
    <meta:user-defined meta:name="DC.title">Verleende vergunning, 31 mei 2020 van 14.00 tot 17.00 uur, keizerschieten schutterij de Vriendenkring, parkeerterrein de Vriendenkring in Leurh</meta:user-defined>
    <meta:user-defined meta:name="OVERHEID.PostcodeHuisnummer/OVERHEIDop.postcodeHuisnummer">6578AB 39</meta:user-defined>
    <meta:user-defined meta:name="OVERHEIDop.straatnaam">Steenheuvelsestraat</meta:user-defined>
    <meta:user-defined meta:name="OVERHEIDop.woonplaats">Leuth</meta:user-defined>
    <meta:user-defined meta:name="DCTERMS.W3CDTF/DCTERMS.available">2020-03-23</meta:user-defined>
    <meta:user-defined meta:name="DCTERMS.W3CDTF/OVERHEIDop.jaargang">2020</meta:user-defined>
    <meta:user-defined meta:name="OVERHEIDop.publicationIssue">76265</meta:user-defined>
    <meta:user-defined meta:name="OVERHEIDop.GmbID/DC.identifier">gmb-2020-76265</meta:user-defined>
    <meta:user-defined meta:name="OVERHEIDop.versieInformatie"/>
  </office:meta>
</office:document-meta>
</file>