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Drank-en Horecawet Kaatsvereniging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2-03-2020 tot en met 18-03-2020. 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8-03-2020, Kaatsvereniging de Eendracht, 8861 JC-54, aanvraag ontheffing Drank- en Horecawet voor het schenken van zwak- alcoholhoudende dranken tijden het evenement KNKB Heren Hoofdklasse Hotze Schuil partij op 5 Juli 2020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9-03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6263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6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63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734.146 576588.715</meta:user-defined>
    <meta:user-defined meta:name="DC.title">Aanvraag ontheffing Drank-en Horecawet Kaatsvereniging de Eendracht</meta:user-defined>
    <meta:user-defined meta:name="OVERHEID.PostcodeHuisnummer/OVERHEIDop.postcodeHuisnummer">8861JC 54</meta:user-defined>
    <meta:user-defined meta:name="OVERHEIDop.straatnaam">Riedstraat</meta:user-defined>
    <meta:user-defined meta:name="OVERHEIDop.woonplaats">Harlinge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263</meta:user-defined>
    <meta:user-defined meta:name="OVERHEIDop.GmbID/DC.identifier">gmb-2020-76263</meta:user-defined>
    <meta:user-defined meta:name="OVERHEIDop.versieInformatie"/>
  </office:meta>
</office:document-meta>
</file>