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56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0</text:p>
            <text:p text:style-name="common-al">Verleend op 12 maart 2020</text:p>
            <text:p text:style-name="common-al">het uitbreiden van het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26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4587/1227118</meta:user-defined>
    <meta:user-defined meta:name="DCTERMS.abstract">het uitbreiden van het bijgebouw</meta:user-defined>
    <dc:language>nl</dc:language>
    <meta:user-defined meta:name="OVERHEID.EPSG28992/DC.spatial">151649.69 406140.502</meta:user-defined>
    <meta:user-defined meta:name="DC.title">Verleende omgevingsvergunning Theerestraat 56 A in Sint-Michielsgestel</meta:user-defined>
    <meta:user-defined meta:name="OVERHEID.PostcodeHuisnummer/OVERHEIDop.postcodeHuisnummer">5271VM 56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60</meta:user-defined>
    <meta:user-defined meta:name="OVERHEIDop.GmbID/DC.identifier">gmb-2020-76260</meta:user-defined>
    <meta:user-defined meta:name="OVERHEIDop.versieInformatie"/>
  </office:meta>
</office:document-meta>
</file>