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niedershorst (vanaf nr.80 naar) nr.72</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een instemmingsbesluit kabels en leidingen : het aanleggen van een coax-kabel t.b.v. huisaansluiting, op locatie Sniedershorst (vanaf nr.80 naar) nr.72. De aanvraag is geregistreerd onder zaaknummer V-2020-014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62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31 472543</meta:user-defined>
    <meta:user-defined meta:name="DC.title">Kennisgeving ontvangst aanvraag instemmingsbesluit kabels en leidingen  Sniedershorst (vanaf nr.80 naar) nr.72</meta:user-defined>
    <meta:user-defined meta:name="OVERHEID.PostcodeHuisnummer/OVERHEIDop.postcodeHuisnummer">7531KP 72</meta:user-defined>
    <meta:user-defined meta:name="OVERHEIDop.straatnaam">Sniedershorst</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7626</meta:user-defined>
    <meta:user-defined meta:name="OVERHEIDop.GmbID/DC.identifier">gmb-2020-7626</meta:user-defined>
    <meta:user-defined meta:name="OVERHEIDop.versieInformatie"/>
  </office:meta>
</office:document-meta>
</file>