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Barten 8 Warten, (11037997) bestaande bijgebouw aanpassen en plaatsen kap op bij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18.354 573929.439</meta:user-defined>
    <meta:user-defined meta:name="DC.title">Aangevraagde omgevingsvergunning Oer De Barten 8 Warten, (11037997) bestaande bijgebouw aanpassen en plaatsen kap op bijgebouw.</meta:user-defined>
    <meta:user-defined meta:name="OVERHEID.PostcodeHuisnummer/OVERHEIDop.postcodeHuisnummer">9003MZ 8</meta:user-defined>
    <meta:user-defined meta:name="OVERHEIDop.straatnaam">Oer de Barten</meta:user-defined>
    <meta:user-defined meta:name="OVERHEIDop.woonplaats">War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58</meta:user-defined>
    <meta:user-defined meta:name="OVERHEIDop.GmbID/DC.identifier">gmb-2020-76258</meta:user-defined>
    <meta:user-defined meta:name="OVERHEIDop.versieInformatie"/>
  </office:meta>
</office:document-meta>
</file>