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 Leeuwarden, (11039292) verbouwen van de woning en het bouwen van een aan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24 579976</meta:user-defined>
    <meta:user-defined meta:name="DC.title">Aangevraagde omgevingsvergunning Mr. P.J. Troelstraweg 1 Leeuwarden, (11039292) verbouwen van de woning en het bouwen van een aanbouw.</meta:user-defined>
    <meta:user-defined meta:name="OVERHEID.PostcodeHuisnummer/OVERHEIDop.postcodeHuisnummer">8916AA 1</meta:user-defined>
    <meta:user-defined meta:name="OVERHEIDop.straatnaam">Mr. P.J. Troelstraweg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53</meta:user-defined>
    <meta:user-defined meta:name="OVERHEIDop.GmbID/DC.identifier">gmb-2020-76253</meta:user-defined>
    <meta:user-defined meta:name="OVERHEIDop.versieInformatie"/>
  </office:meta>
</office:document-meta>
</file>