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maatwerkvoorschriften Activiteitenbesluit milieubeheer - Langendijk 91a,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heeft op 2 februari 2020 een verzoek ontvangen van Vilago V.O.F. - La Blique, gelegen aan Langendijk 91a te Gorinchem, waarin wordt verzocht om maatwerk om van de verplichting voor het hebben van een vetafscheider af te zien.</text:p>
            <text:p text:style-name="common-al">Burgemeester en wethouders van de gemeente Gorinchem verklaren hierbij, gelet op artikel 3.131 lid 5 van het Activiteitenbesluit Milieubeheer, dat artikel 3.131 lid 4 van het Activiteitenbesluit Milieubeheer niet van toepassing is. </text:p>
            <text:p text:style-name="common-al">De beschikking en andere ter zake zijnde stukken zijn op afspraak tijdens kantooruren in te zien bij de </text:p>
            <text:p text:style-name="common-al">Omgevingsdienst Zuid-Holland Zuid, Johan de Wittstraat 140 te Dordrecht. </text:p>
            <text:p text:style-name="common-al">Via telefoonnummer 078-770 85 85 kunt u een afspraak maken.</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Gorinchem, Postbus 108, 4200 AC Gorinchem. Een bezwaarschrift kan worden ingediend gedurende een termijn van 6 weken na de datum van verzending van deze beschikking. Een bezwaarschrift moet worden ondertekend en dient in ieder geval het volgende te bevatten: de naam en het adres van de indiener, de dagtekening, een omschrijving van de beschikking waartegen bezwaar wordt gemaakt en de gronden van het bezwaar.</text:p>
            <text:p text:style-name="common-al">
            <text:span text:style-name="nadrukvet">Voorlopige voorziening</text:span>
          </text:p>
            <text:p text:style-name="common-al">Deze beschikking treedt in werking met ingang van de dag na verzending aan de aanvrager, tenzij voor deze datum bezwaar is ingesteld en om een voorlopige voorziening is verzocht. U kunt een verzoek om een voorlopige voorziening indienen bij de Rechtbank Rotterdam, sector bestuursrecht, Postbus 50951, 3007 BM Rotterdam. Deze kan een voorlopige voorziening treffen indien onverwijlde spoed, gelet op de betrokken belangen, dat vereist.</text:p>
            <text:p text:style-name="common-al">Men kan ook digitaal een verzoek om voorlopige voorziening indienen bij genoemde rechtbank via</text:p>
            <text:p text:style-name="common-al">http://loket.rechtspraak.nl/bestuursrecht. Daarvoor heeft u een elektronische handtekening (DigiD of eHerkenning) nodig. Op de genoemde website staan de precieze voorwaarden vermeld.</text:p>
            <text:p text:style-name="common-al">Men kan digitaal beroep instellen bij genoemde rechtbank via https://loket.rechtspraak.nl/Burgers/Digitaal%20procederen/33. Daarvoor is een elektronische</text:p>
            <text:p text:style-name="common-al">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625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5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5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meta:user-defined meta:name="OVERHEIDop.referentienummer">   Z-20-367512</meta:user-defined>
    <dc:language>nl</dc:language>
    <meta:user-defined meta:name="OVERHEID.EPSG28992/DC.spatial">126639.412 426712.75</meta:user-defined>
    <meta:user-defined meta:name="DC.title">Gemeente Gorinchem - maatwerkvoorschriften Activiteitenbesluit milieubeheer - Langendijk 91a, Gorinchem</meta:user-defined>
    <meta:user-defined meta:name="OVERHEID.PostcodeHuisnummer/OVERHEIDop.postcodeHuisnummer">4201CG 91</meta:user-defined>
    <meta:user-defined meta:name="OVERHEIDop.straatnaam">Langendijk</meta:user-defined>
    <meta:user-defined meta:name="OVERHEIDop.woonplaats">Gorinchem</meta:user-defined>
    <meta:user-defined meta:name="DCTERMS.W3CDTF/DCTERMS.available">2020-03-24</meta:user-defined>
    <meta:user-defined meta:name="DCTERMS.W3CDTF/OVERHEIDop.jaargang">2020</meta:user-defined>
    <meta:user-defined meta:name="OVERHEIDop.publicationIssue">76252</meta:user-defined>
    <meta:user-defined meta:name="OVERHEIDop.GmbID/DC.identifier">gmb-2020-76252</meta:user-defined>
    <meta:user-defined meta:name="OVERHEIDop.versieInformatie"/>
  </office:meta>
</office:document-meta>
</file>