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Kaatsvereniging de Eend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2-03-2020 tot en met 18-03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8-03-2020, Kaatsvereniging de Eendracht, 8861 JC-54, aanvraag evenementenvergunning voor het organiseren van de KNKB Heren Hoofdklasse Hotze Schuil partij op 5 Juli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9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625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5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5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734.146 576588.715</meta:user-defined>
    <meta:user-defined meta:name="DC.title">Aanvraag evenementenvergunning Kaatsvereniging de Eendracht</meta:user-defined>
    <meta:user-defined meta:name="OVERHEID.PostcodeHuisnummer/OVERHEIDop.postcodeHuisnummer">8861JC 54</meta:user-defined>
    <meta:user-defined meta:name="OVERHEIDop.straatnaam">Riedstraat</meta:user-defined>
    <meta:user-defined meta:name="OVERHEIDop.woonplaats">Harlin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251</meta:user-defined>
    <meta:user-defined meta:name="OVERHEIDop.GmbID/DC.identifier">gmb-2020-76251</meta:user-defined>
    <meta:user-defined meta:name="OVERHEIDop.versieInformatie"/>
  </office:meta>
</office:document-meta>
</file>