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Akkermateweg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Akkermateweg 10 in Aalten</text:p>
            <text:p text:style-name="common-al">Reden: het tijdelijk instellen van een snelheidsbeperking van 30 km/u nabij Akkermateweg 10 i.v.m. de AkkerMudterun</text:p>
            <text:p text:style-name="common-al">Datum/tijdstip: 5 juli 2020 van 12.00 tot 18.00 uur</text:p>
            <text:p text:style-name="common-al"/>
            <text:p text:style-name="common-al">U kunt tegen een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2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4862.698 437980.381</meta:user-defined>
    <meta:user-defined meta:name="DC.title">Gemeente Aalten - Tijdelijke verkeersmaatregel Akkermateweg 10, Aalten</meta:user-defined>
    <meta:user-defined meta:name="OVERHEID.PostcodeHuisnummer/OVERHEIDop.postcodeHuisnummer">7122LG 10</meta:user-defined>
    <meta:user-defined meta:name="OVERHEIDop.straatnaam">Akkermateweg</meta:user-defined>
    <meta:user-defined meta:name="OVERHEIDop.woonplaats">Aal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50</meta:user-defined>
    <meta:user-defined meta:name="OVERHEIDop.GmbID/DC.identifier">gmb-2020-76250</meta:user-defined>
    <meta:user-defined meta:name="OVERHEIDop.versieInformatie"/>
  </office:meta>
</office:document-meta>
</file>