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Cellemuiden 37, 8061 RT te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is ingediend in het kader van het Activiteitenbesluit:</text:p>
            <text:p text:style-name="common-al">
            <text:span text:style-name="nadrukvet">Cellemuiden 37, 8061 RT te Hasselt</text:span>: voor het bouwen van een hooiloods binnen een rundveehouderij</text:p>
            <text:p text:style-name="last-al">De inrichting valt onder het Activiteitenbesluit en moet voldoen aan de voorschriften in dit besluit. De melding is op afspraak vanaf heden gedurende 14 dagen, tijdens de openingstijden in te zien in het gemeentehuis, Telvorenstraat 2 in Hasse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2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373 513265</meta:user-defined>
    <meta:user-defined meta:name="DC.title">Melding Activiteitenbesluit Cellemuiden 37, 8061 RT te Hasselt</meta:user-defined>
    <meta:user-defined meta:name="OVERHEID.PostcodeHuisnummer/OVERHEIDop.postcodeHuisnummer">8061RT 37</meta:user-defined>
    <meta:user-defined meta:name="OVERHEIDop.straatnaam">Cellemuiden</meta:user-defined>
    <meta:user-defined meta:name="OVERHEIDop.woonplaats">Hasselt</meta:user-defined>
    <meta:user-defined meta:name="DCTERMS.W3CDTF/DCTERMS.available">2020-01-15</meta:user-defined>
    <meta:user-defined meta:name="DCTERMS.W3CDTF/OVERHEIDop.jaargang">2020</meta:user-defined>
    <meta:user-defined meta:name="OVERHEIDop.publicationIssue">7625</meta:user-defined>
    <meta:user-defined meta:name="OVERHEIDop.GmbID/DC.identifier">gmb-2020-7625</meta:user-defined>
    <meta:user-defined meta:name="OVERHEIDop.versieInformatie"/>
  </office:meta>
</office:document-meta>
</file>