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uwe Jellingastrjitte 8 Britsum, (11039302) aanpassen van de ge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4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3.44 585222.02</meta:user-defined>
    <meta:user-defined meta:name="DC.title">Aangevraagde omgevingsvergunning Lieuwe Jellingastrjitte 8 Britsum, (11039302) aanpassen van de gevel.</meta:user-defined>
    <meta:user-defined meta:name="OVERHEID.PostcodeHuisnummer/OVERHEIDop.postcodeHuisnummer">9055MZ 8</meta:user-defined>
    <meta:user-defined meta:name="OVERHEIDop.straatnaam">Lieuwe Jellingastrjitte</meta:user-defined>
    <meta:user-defined meta:name="OVERHEIDop.woonplaats">Brits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49</meta:user-defined>
    <meta:user-defined meta:name="OVERHEIDop.GmbID/DC.identifier">gmb-2020-76249</meta:user-defined>
    <meta:user-defined meta:name="OVERHEIDop.versieInformatie"/>
  </office:meta>
</office:document-meta>
</file>