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straat 20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veranderen en vergroten van een bedrijfspand op locatie Diamantstraat 20 in Hengelo. De aanvraag is geregistreerd onder zaaknummer O-2020-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2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88 473392.6</meta:user-defined>
    <meta:user-defined meta:name="DC.title">Kennisgeving ontvangst aanvraag omgevingsvergunning Diamantstraat 20 in Hengelo</meta:user-defined>
    <meta:user-defined meta:name="OVERHEID.PostcodeHuisnummer/OVERHEIDop.postcodeHuisnummer">7554TA 20</meta:user-defined>
    <meta:user-defined meta:name="OVERHEIDop.straatnaam">Diamant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6247</meta:user-defined>
    <meta:user-defined meta:name="OVERHEIDop.GmbID/DC.identifier">gmb-2020-76247</meta:user-defined>
    <meta:user-defined meta:name="OVERHEIDop.versieInformatie"/>
  </office:meta>
</office:document-meta>
</file>