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raderie bij de Barbaros Moskee van 5 tot en met 7 juni 20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9 maart 2020 is een evenementenvergunning verleend Braderie bij de Barbaros Moskee van 5 tot en met 7 juni 2020 in Zutphen.</text:p>
            <text:p text:style-name="common-al">De vergunning geldt voor het organiseren van een braderie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aart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24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602.5 461857.5</meta:user-defined>
    <meta:user-defined meta:name="DC.title">Gemeente Zutphen, Braderie bij de Barbaros Moskee van 5 tot en met 7 juni 2020 in Zutphen</meta:user-defined>
    <meta:user-defined meta:name="OVERHEID.PostcodeHuisnummer/OVERHEIDop.postcodeHuisnummer">7201BT 6</meta:user-defined>
    <meta:user-defined meta:name="OVERHEIDop.straatnaam">David Evekinkstraat</meta:user-defined>
    <meta:user-defined meta:name="OVERHEIDop.woonplaats">Zutph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44</meta:user-defined>
    <meta:user-defined meta:name="OVERHEIDop.GmbID/DC.identifier">gmb-2020-76244</meta:user-defined>
    <meta:user-defined meta:name="OVERHEIDop.versieInformatie"/>
  </office:meta>
</office:document-meta>
</file>