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Tobbedans 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8-03-2020,Tobbedans Commissie, 8862 AJ - 9, aanvraag evenementenvergunning voor het organiseren van het Open Tobbedans Tennis Toernooi van 27 juni tot en met 5 jul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23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02.801 575236.044</meta:user-defined>
    <meta:user-defined meta:name="DC.title">Aanvraag evenementenvergunning Tobbedans Commissie</meta:user-defined>
    <meta:user-defined meta:name="OVERHEID.PostcodeHuisnummer/OVERHEIDop.postcodeHuisnummer">8862AJ 9</meta:user-defined>
    <meta:user-defined meta:name="OVERHEIDop.straatnaam">Achlumerdijk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37</meta:user-defined>
    <meta:user-defined meta:name="OVERHEIDop.GmbID/DC.identifier">gmb-2020-76237</meta:user-defined>
    <meta:user-defined meta:name="OVERHEIDop.versieInformatie"/>
  </office:meta>
</office:document-meta>
</file>