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uitgebreide omgevingsvergunning, voor het brandveilig gebruiken van het ABK Huis op de locatie Hallseweg 12 in Hall</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verleend</text:p>
            <text:p text:style-name="common-al">Datum ontvangst: 13 december 2018</text:p>
            <text:p text:style-name="common-al">Datum verzonden: 18 maart 2020</text:p>
            <text:p text:style-name="common-al">Locatie: Hallseweg 12 in Hall</text:p>
            <text:p text:style-name="common-al">Voor: het brandveilig gebruiken van het ABK Huis</text:p>
            <text:p text:style-name="common-al">Registratienummer: SXO-2018-1222</text:p>
            <text:p text:style-name="common-al">
            <text:span text:style-name="nadrukvet">Inzien vergunning</text:span>
          </text:p>
            <text:p text:style-name="common-al">Het besluit met de bijbehorende stukken ligt met ingang van donderdag 26 maart 2020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Tot en met donderdag 7 mei 2020 kunnen deze belanghebbenden een beroepschrift kenbaar maken bij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623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3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3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129.638 457755.826</meta:user-defined>
    <meta:user-defined meta:name="DC.title">Gemeente Brummen - Verleende uitgebreide omgevingsvergunning, voor het brandveilig gebruiken van het ABK Huis op de locatie Hallseweg 12 in Hall</meta:user-defined>
    <meta:user-defined meta:name="OVERHEID.PostcodeHuisnummer/OVERHEIDop.postcodeHuisnummer">6964AM 12</meta:user-defined>
    <meta:user-defined meta:name="OVERHEIDop.straatnaam">Hallseweg</meta:user-defined>
    <meta:user-defined meta:name="OVERHEIDop.woonplaats">Hall</meta:user-defined>
    <meta:user-defined meta:name="DCTERMS.W3CDTF/DCTERMS.available">2020-03-25</meta:user-defined>
    <meta:user-defined meta:name="DCTERMS.W3CDTF/OVERHEIDop.jaargang">2020</meta:user-defined>
    <meta:user-defined meta:name="OVERHEIDop.publicationIssue">76234</meta:user-defined>
    <meta:user-defined meta:name="OVERHEIDop.GmbID/DC.identifier">gmb-2020-76234</meta:user-defined>
    <meta:user-defined meta:name="OVERHEIDop.versieInformatie"/>
  </office:meta>
</office:document-meta>
</file>