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gewijzigde omgevingsvergunning - ontwikkelen en produceren van kunststofbouwproducten - Schelluinsestraat 52-5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zij, in het kader van</text:p>
            <text:p text:style-name="common-al">de Wet algemene bepalingen omgevingsrecht, hebben besloten de omgevingsvergunning, die op</text:p>
            <text:p text:style-name="common-al">24 april 2015 is verleend aan Van Boven Kunststoffenindustrie B.V., ambtshalve te wijzigen. De</text:p>
            <text:p text:style-name="common-al">omgevingsvergunning is verleend voor het ontwikkelen en produceren van kunststof</text:p>
            <text:p text:style-name="common-al">bouwproducten. De inrichting is gelegen aan de Schelluinsestraat 52-56 te Gorinchem</text:p>
            <text:p text:style-name="common-al">De beschikking ligt van 18 maart 2020 t/m 29 april 2020 ter inzage. De stukken</text:p>
            <text:p text:style-name="common-al">kunnen worden ingezien:</text:p>
            <text:p text:style-name="common-al">- in het gemeentehuis te Gorinchem:</text:p>
            <text:p text:style-name="common-al">- in de Infohoek van het stadhuis, Stadhuisplein 1 te Gorinchem.</text:p>
            <text:p text:style-name="common-al">- op maandag t/m woensdag van 08:30 uur tot 16:30 uur;</text:p>
            <text:p text:style-name="common-al">- op donderdag van 08:30 uur tot 19:30 uur;</text:p>
            <text:p text:style-name="common-al">- op vrijdag van 08:30 uur tot 12:00 uur.</text:p>
            <text:p text:style-name="common-al">
            <text:span text:style-name="nadrukvet">Beroep</text:span>
          </text:p>
            <text:p text:style-name="common-al">De aanvrager en belanghebbenden, die zienswijzen naar voren hebben gebracht tegen de</text:p>
            <text:p text:style-name="common-al">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23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3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3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meta:user-defined meta:name="OVERHEIDop.referentienummer">Z-18-336817</meta:user-defined>
    <dc:language>nl</dc:language>
    <meta:user-defined meta:name="OVERHEID.EPSG28992/DC.spatial">125050.005 427282.22</meta:user-defined>
    <meta:user-defined meta:name="DC.title">Gemeente Gorinchem - gewijzigde omgevingsvergunning - ontwikkelen en produceren van kunststofbouwproducten - Schelluinsestraat 52-56, Gorinchem</meta:user-defined>
    <meta:user-defined meta:name="OVERHEID.PostcodeHuisnummer/OVERHEIDop.postcodeHuisnummer">4203NN 52</meta:user-defined>
    <meta:user-defined meta:name="OVERHEIDop.straatnaam">Schelluinsestraat</meta:user-defined>
    <meta:user-defined meta:name="OVERHEIDop.woonplaats">Gorinchem</meta:user-defined>
    <meta:user-defined meta:name="DCTERMS.W3CDTF/DCTERMS.available">2020-03-24</meta:user-defined>
    <meta:user-defined meta:name="DCTERMS.W3CDTF/OVERHEIDop.jaargang">2020</meta:user-defined>
    <meta:user-defined meta:name="OVERHEIDop.publicationIssue">76231</meta:user-defined>
    <meta:user-defined meta:name="OVERHEIDop.GmbID/DC.identifier">gmb-2020-76231</meta:user-defined>
    <meta:user-defined meta:name="OVERHEIDop.versieInformatie"/>
  </office:meta>
</office:document-meta>
</file>