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Ter Hoffsteedeweg 13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03/2020 hebben we een aanvraag voor het kappen van 3 bomen op Ter Hoffsteedeweg 13 in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23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980 489849</meta:user-defined>
    <meta:user-defined meta:name="DC.title">Aanvraag kapvergunning  Ter Hoffsteedeweg 13 Overveen</meta:user-defined>
    <meta:user-defined meta:name="OVERHEID.PostcodeHuisnummer/OVERHEIDop.postcodeHuisnummer">2051EN 13</meta:user-defined>
    <meta:user-defined meta:name="OVERHEIDop.straatnaam">Ter Hoffsteedeweg</meta:user-defined>
    <meta:user-defined meta:name="OVERHEIDop.woonplaats">Over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30</meta:user-defined>
    <meta:user-defined meta:name="OVERHEIDop.GmbID/DC.identifier">gmb-2020-76230</meta:user-defined>
    <meta:user-defined meta:name="OVERHEIDop.versieInformatie"/>
  </office:meta>
</office:document-meta>
</file>