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lckensteinstrjitte 3 Easterlittens, (11039261) verbreden van de bestaande 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60.943 572113.385</meta:user-defined>
    <meta:user-defined meta:name="DC.title">Aangevraagde omgevingsvergunning Huylckensteinstrjitte 3 Easterlittens, (11039261) verbreden van de bestaande schuur.</meta:user-defined>
    <meta:user-defined meta:name="OVERHEID.PostcodeHuisnummer/OVERHEIDop.postcodeHuisnummer">8835XK 3</meta:user-defined>
    <meta:user-defined meta:name="OVERHEIDop.straatnaam">Huylckensteinstrjitte</meta:user-defined>
    <meta:user-defined meta:name="OVERHEIDop.woonplaats">Easterlitten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28</meta:user-defined>
    <meta:user-defined meta:name="OVERHEIDop.GmbID/DC.identifier">gmb-2020-76228</meta:user-defined>
    <meta:user-defined meta:name="OVERHEIDop.versieInformatie"/>
  </office:meta>
</office:document-meta>
</file>