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Veenhuisweg 13,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Veenhuisweg 13 in Aalten</text:p>
            <text:p text:style-name="common-al">Omschrijving: actualiseren verleende omgevingsvergunning</text:p>
            <text:p text:style-name="common-al">Vergunning verleend op: 12-03-2020</text:p>
            <text:p text:style-name="common-al">Procedure: Uitgebreid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62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2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9666.605 436419.763</meta:user-defined>
    <meta:user-defined meta:name="DC.title">Gemeente Aalten - verlening omgevingsvergunning voor Veenhuisweg 13, Aalten</meta:user-defined>
    <meta:user-defined meta:name="OVERHEID.PostcodeHuisnummer/OVERHEIDop.postcodeHuisnummer">7121KH 13</meta:user-defined>
    <meta:user-defined meta:name="OVERHEIDop.straatnaam">Veenhuisweg</meta:user-defined>
    <meta:user-defined meta:name="OVERHEIDop.woonplaats">Aalten</meta:user-defined>
    <meta:user-defined meta:name="DCTERMS.W3CDTF/DCTERMS.available">2020-03-25</meta:user-defined>
    <meta:user-defined meta:name="DCTERMS.W3CDTF/OVERHEIDop.jaargang">2020</meta:user-defined>
    <meta:user-defined meta:name="OVERHEIDop.publicationIssue">76227</meta:user-defined>
    <meta:user-defined meta:name="OVERHEIDop.GmbID/DC.identifier">gmb-2020-76227</meta:user-defined>
    <meta:user-defined meta:name="OVERHEIDop.versieInformatie"/>
  </office:meta>
</office:document-meta>
</file>