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meeneembare voorzieningen Haaksbergen (4.35a)</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nadere regels geven aan op welke wijze het college invulling geeft aan het verstrekken van meeneembare voorzieningen. Dit zijn hulpmiddelen die mensen met een arbeidsbeperking - voor wie</text:p>
            <text:p text:style-name="al">het college van Haaksbergen in het kader van de Participatiewet re-integratieverantwoordelijkheid draagt - in staat stellen om aan het werk te gaan of werk te behouden.</text:p>
            <text:p text:style-name="al"/>
            <text:p text:style-name="al">
            <text:span text:style-name="nadrukvet">Burgemeester en wethouders van Haaksbergen;</text:span>
          </text:p>
            <text:p text:style-name="al"/>
            <text:p text:style-name="al">
            <text:span text:style-name="nadrukvet">Wettelijke basis:</text:span>
          </text:p>
            <text:p text:style-name="al">bepalingen van de Re-integratieverordening (artikel 3) en de Algemene wet bestuursrecht.</text:p>
            <text:p text:style-name="al"/>
            <text:p text:style-name="al">
            <text:span text:style-name="nadrukvet">Besluiten:</text:span>
          </text:p>
            <text:p text:style-name="al">Vast te stellen de Nadere regels meeneembare voorzien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nadere regels verstaan onder meeneembare voorziening: een bijzonder hulpmiddel dat een werkgever normaal gesproken niet in zijn bedrijf heeft, zoals orthopedische schoenen, voorleesapparatuur, spraakversterkers of een aangepaste bureaustoel.</text:p>
            <text:p text:style-name="al"/>
          </text:section>
          <text:section text:name="artikel_id1-3-2-2-3" text:style-name="artikel">
            <text:p text:style-name="artikel_kop_titel"><text:span text:style-name="artikel_kop_label">Artikel</text:span> <text:span text:style-name="artikel_kop_nr">2</text:span> Wettelijk kader </text:p>
            <text:p text:style-name="al">Het college kan een meeneembare voorziening inzetten wanneer de werkgever een werknemer in dienst  neemt die behoort tot de doelgroep Participatiewet en waarbij vaststaat dat de betreffende aanpassing of hulpmiddel noodzakelijk is. </text:p>
            <text:p text:style-name="al"/>
          </text:section>
          <text:section text:name="artikel_id1-3-2-2-4" text:style-name="artikel">
            <text:p text:style-name="artikel_kop_titel"><text:span text:style-name="artikel_kop_label">Artikel</text:span> <text:span text:style-name="artikel_kop_nr">3</text:span> Noodzaak</text:p>
            <text:list text:style-name="id1-3-2-2-4-2">
              <text:list-item text:style-override="id1-3-2-2-4-2-1">
                <text:number>1.</text:number>
                <text:p text:style-name="al">Het college kan een arbeidsdeskundig advies inwinnen om de noodzaak van een meeneembare voorziening vast te stellen.</text:p>
              </text:list-item>
              <text:list-item text:style-override="id1-3-2-2-4-2-2">
                <text:number>2.</text:number>
                <text:p text:style-name="al">Er is sprake van noodzaak wanneer de werknemer zonder de aanpassing of het hulpmiddel niet in staat is om zijn werkzaamheden te verrichten. </text:p>
              </text:list-item>
            </text:list>
            <text:p text:style-name="al"/>
          </text:section>
          <text:section text:name="artikel_id1-3-2-2-5" text:style-name="artikel">
            <text:p text:style-name="artikel_kop_titel"><text:span text:style-name="artikel_kop_label">Artikel</text:span> <text:span text:style-name="artikel_kop_nr">4</text:span> Meeneembaar</text:p>
            <text:p text:style-name="al">De belanghebbende met een arbeidsbeperking kan deze meeneembare voorziening ook op een andere werkplek of bij een andere werkgever gebruiken.</text:p>
            <text:p text:style-name="al"/>
          </text:section>
          <text:section text:name="artikel_id1-3-2-2-6" text:style-name="artikel">
            <text:p text:style-name="artikel_kop_titel"><text:span text:style-name="artikel_kop_label">Artikel</text:span> <text:span text:style-name="artikel_kop_nr">5</text:span> Drempelbedrag</text:p>
            <text:p text:style-name="al">Voor alle meeneembare voorzieningen geldt een drempelbedrag van € 135,50. Het college vergoedt geen meeneembare voorzieningen die onder dit drempelbedrag liggen.  </text:p>
            <text:p text:style-name="al"/>
          </text:section>
          <text:section text:name="artikel_id1-3-2-2-7" text:style-name="artikel">
            <text:p text:style-name="artikel_kop_titel"><text:span text:style-name="artikel_kop_label">Artikel</text:span> <text:span text:style-name="artikel_kop_nr">6</text:span> Voorwaarden</text:p>
            <text:p text:style-name="al">Het college kan een meeneembare voorziening aan de belanghebbende aanbieden als  aan alle volgende voorwaarden wordt voldaan:</text:p>
            <text:list text:style-name="id1-3-2-2-7-3">
              <text:list-item text:style-override="id1-3-2-2-7-3-1">
                <text:number>a.</text:number>
                <text:p text:style-name="al">de meeneembare voorziening is naar verwachting minimaal zes maanden noodzakelijk om de belanghebbende zijn werk te kunnen laten uitvoeren; en</text:p>
              </text:list-item>
              <text:list-item text:style-override="id1-3-2-2-7-3-2">
                <text:number>b.</text:number>
                <text:p text:style-name="al">er is sprake van een dienstverband/arbeidsovereenkomst voor de duur van tenminste 6 maanden en voor minimaal 12 uur per week. Een meeneembare voorziening kan ook worden toegekend gedurende de proefplaatsing; en</text:p>
              </text:list-item>
              <text:list-item text:style-override="id1-3-2-2-7-3-3">
                <text:number>c.</text:number>
                <text:p text:style-name="al">de belanghebbende behoort tot de doelgroep loonkostensubsidie als bedoeld in artikel 6, lid 1, onderdeel e, van de Participatiewet en/of heeft een structurele functionele beperking als gevolg van een ziekte of handicap/gebrek; en</text:p>
              </text:list-item>
              <text:list-item text:style-override="id1-3-2-2-7-3-4">
                <text:number>d.</text:number>
                <text:p text:style-name="al">de belanghebbende kan geen gebruik maken van een voorliggende voorziening op grond van de Zorgverzekeringswet, de Wet maatschappelijke ondersteuning 2015 of een andere regeling); en</text:p>
              </text:list-item>
              <text:list-item text:style-override="id1-3-2-2-7-3-5">
                <text:number>e.</text:number>
                <text:p text:style-name="al">de voorziening behoort niet tot de standaarduitrusting van de werkgever en is niet algemeen gebruikelijk in het bedrijfsleven; en </text:p>
              </text:list-item>
              <text:list-item text:style-override="id1-3-2-2-7-3-6">
                <text:number>f.</text:number>
                <text:p text:style-name="al">het gaat om de meest adequate en goedkoopste oplossing, die kwalitatief verantwoord is. </text:p>
              </text:list-item>
            </text:list>
            <text:p text:style-name="al"/>
          </text:section>
          <text:section text:name="artikel_id1-3-2-2-8" text:style-name="artikel">
            <text:p text:style-name="artikel_kop_titel"><text:span text:style-name="artikel_kop_label">Artikel</text:span> <text:span text:style-name="artikel_kop_nr">7</text:span> Beoordeling</text:p>
            <text:list text:style-name="id1-3-2-2-8-2">
              <text:list-item text:style-override="id1-3-2-2-8-2-1">
                <text:number>1.</text:number>
                <text:p text:style-name="al">Het college verstrekt alleen een meeneembare voorziening als de kosten van de meeneembare voorziening  proportioneel  zijn. </text:p>
              </text:list-item>
              <text:list-item text:style-override="id1-3-2-2-8-2-2">
                <text:number>2.</text:number>
                <text:p text:style-name="al">Onder proportioneel wordt verstaan dat de investering in de werkplekaanpassing opweegt tegen de opbrengsten van uitstroom naar werk. Bij de beoordeling of de kosten proportioneel zijn, betrekt het college onder andere: </text:p>
                <text:list text:style-name="id1-3-2-2-8-2-2-3">
                  <text:list-item text:style-override="id1-3-2-2-8-2-2-3-1">
                    <text:number>a.</text:number>
                    <text:p text:style-name="al">de kosten van de meeneembare voorziening;</text:p>
                  </text:list-item>
                  <text:list-item text:style-override="id1-3-2-2-8-2-2-3-2">
                    <text:number>b.</text:number>
                    <text:p text:style-name="al">de duur van de arbeidsovereenkomst in termen van looptijd (aantal maanden/jaren/bepaalde tijd/onbepaalde tijd);</text:p>
                  </text:list-item>
                  <text:list-item text:style-override="id1-3-2-2-8-2-2-3-3">
                    <text:number>c.</text:number>
                    <text:p text:style-name="al">de omvang van de arbeidsovereenkomst in termen van het aantal uren per week dat de belanghebbende gaat werken;</text:p>
                  </text:list-item>
                  <text:list-item text:style-override="id1-3-2-2-8-2-2-3-4">
                    <text:number>d.</text:number>
                    <text:p text:style-name="al">de opbrengsten in termen van besparing op de uitkeringslasten en eventuele andere lasten  (bijvoorbeeld in het kader van de Wet maatschappelijke ondersteuning 2015) in relatie tot de kosten van de meeneembare voorziening. </text:p>
                  </text:list-item>
                </text:list>
              </text:list-item>
            </text:list>
            <text:p text:style-name="al"/>
          </text:section>
          <text:section text:name="artikel_id1-3-2-2-9" text:style-name="artikel">
            <text:p text:style-name="artikel_kop_titel"><text:span text:style-name="artikel_kop_label">Artikel</text:span> <text:span text:style-name="artikel_kop_nr">8</text:span> Bruikleen of eigendom</text:p>
            <text:list text:style-name="id1-3-2-2-9-2">
              <text:list-item text:style-override="id1-3-2-2-9-2-1">
                <text:number>1.</text:number>
                <text:p text:style-name="al">Het college hanteert voor de meeneembare voorziening een normbedrag van € 3.595,37 voor bruikleen of eigendom.</text:p>
              </text:list-item>
              <text:list-item text:style-override="id1-3-2-2-9-2-2">
                <text:number>2.</text:number>
                <text:p text:style-name="al">Het college verstrekt meeneembare voorzieningen onder het normbedrag in eigendom, tenzij de aard van de meeneembare voorziening of de verwachte gebruiksduur zich daartegen verzet. </text:p>
              </text:list-item>
              <text:list-item text:style-override="id1-3-2-2-9-2-3">
                <text:number>3.</text:number>
                <text:p text:style-name="al">Het college verstrekt meeneembare voorzieningen vanaf en boven het normbedrag in bruikleen.</text:p>
              </text:list-item>
            </text:list>
            <text:p text:style-name="al"/>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eze nadere regels treden in werking op 1 april 2020.</text:p>
              </text:list-item>
              <text:list-item text:style-override="id1-3-2-2-10-2-2">
                <text:number>2.</text:number>
                <text:p text:style-name="al">Op het moment dat deze nadere regels in werking treden, worden de op worden de op 25 maart 2014 vastgestelde Nadere regels re-integratie ingetrokken.</text:p>
              </text:list-item>
            </text:list>
            <text:p text:style-name="al"/>
          </text:section>
          <text:section text:name="artikel_id1-3-2-2-11" text:style-name="artikel">
            <text:p text:style-name="artikel_kop_titel"><text:span text:style-name="artikel_kop_label">Artikel</text:span> <text:span text:style-name="artikel_kop_nr">10</text:span> Citeertitel </text:p>
            <text:p text:style-name="al">Deze nadere regels worden aangehaald als: Nadere regels meeneembare voorzieningen.</text:p>
            <text:p text:style-name="al"/>
            <text:p text:style-name="al"/>
            <text:p text:style-name="al">Haaksbergen, 25 februari 2020</text:p>
            <text:p text:style-name="al"/>
            <text:p text:style-name="al"/>
            <text:p text:style-name="al">M.E. Kragting</text:p>
            <text:p text:style-name="al">secretaris</text:p>
            <text:p text:style-name="al"/>
            <text:p text:style-name="al"/>
            <text:p text:style-name="al">mr. drs. R.G. Welten</text:p>
            <text:p text:style-name="al">burgemees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6226</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26</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26</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Haaksbergen</meta:user-defined>
    <meta:user-defined meta:name="OVERHEID.Informatietype/DC.type">officiële publicatie</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TaxonomieBeleidsagenda/OVERHEID.category">Sociale zekerheid | Organisatie en beleid</meta:user-defined>
    <meta:user-defined meta:name="DC.source">Algemene wet bestuursrecht]|[1.0:c:BWBR0005537&amp;g=2020-01-01</meta:user-defined>
    <meta:user-defined meta:name="DC.source">http://decentrale.regelgeving.overheid.nl/cvdr/xhtmloutput/historie/Haaksbergen/368855/368855_1.html</meta:user-defined>
    <meta:user-defined meta:name="OVERHEIDop.referentienummer">4.35a</meta:user-defined>
    <meta:user-defined meta:name="DCTERMS.abstract">Deze nadere regels geven aan op welke wijze het college invulling geeft aan het verstrekken van meeneembare voorzieningen. 
</meta:user-defined>
    <meta:user-defined meta:name="DCTERMS.alternative">Nadere regels meeneembare voorzieningen</meta:user-defined>
    <dc:language>nl</dc:language>
    <meta:user-defined meta:name="OVERHEID.Gemeente/DC.spatial">Haaksbergen</meta:user-defined>
    <meta:user-defined meta:name="DC.title">Nadere regels meeneembare voorzieningen Haaksbergen (4.35a)</meta:user-defined>
    <meta:user-defined meta:name="DCTERMS.W3CDTF/DCTERMS.available">2020-03-26</meta:user-defined>
    <meta:user-defined meta:name="DCTERMS.W3CDTF/OVERHEIDop.jaargang">2020</meta:user-defined>
    <meta:user-defined meta:name="OVERHEIDop.publicationIssue">76226</meta:user-defined>
    <meta:user-defined meta:name="OVERHEIDop.betreftRegeling">CVDR638494_1</meta:user-defined>
    <meta:user-defined meta:name="xs:date/OVERHEIDop.startdatum">2020-04-01</meta:user-defined>
    <meta:user-defined meta:name="OVERHEIDop.GmbID/DC.identifier">gmb-2020-76226</meta:user-defined>
    <meta:user-defined meta:name="OVERHEIDop.versieInformatie"/>
  </office:meta>
</office:document-meta>
</file>