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arsseveldsestraatweg 10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arsseveldsestraatweg 105 in Aalten</text:p>
            <text:p text:style-name="common-al">Omschrijving: actualiseren verleende omgevingsvergunning</text:p>
            <text:p text:style-name="common-al">Vergunning verleend op: 12-03-2020</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2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2878.929 438897.266</meta:user-defined>
    <meta:user-defined meta:name="DC.title">Gemeente Aalten - verlening omgevingsvergunning voor Varsseveldsestraatweg 105, Aalten</meta:user-defined>
    <meta:user-defined meta:name="OVERHEID.PostcodeHuisnummer/OVERHEIDop.postcodeHuisnummer">7122NS 105</meta:user-defined>
    <meta:user-defined meta:name="OVERHEIDop.straatnaam">Varsseveldsestraatweg</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224</meta:user-defined>
    <meta:user-defined meta:name="OVERHEIDop.GmbID/DC.identifier">gmb-2020-76224</meta:user-defined>
    <meta:user-defined meta:name="OVERHEIDop.versieInformatie"/>
  </office:meta>
</office:document-meta>
</file>