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 Nachtegalenlaan 2a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03/2020 hebben we een aanvraag voor het kappen van 2 bomen op Nachtegalenlaan 2a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21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1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1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547 486096</meta:user-defined>
    <meta:user-defined meta:name="DC.title">Aanvraag kapvergunning  Nachtegalenlaan 2a Aerdenhout</meta:user-defined>
    <meta:user-defined meta:name="OVERHEID.PostcodeHuisnummer/OVERHEIDop.postcodeHuisnummer">2111HG 2</meta:user-defined>
    <meta:user-defined meta:name="OVERHEIDop.straatnaam">Nachtegalenlaan</meta:user-defined>
    <meta:user-defined meta:name="OVERHEIDop.woonplaats">Aerdenhou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214</meta:user-defined>
    <meta:user-defined meta:name="OVERHEIDop.GmbID/DC.identifier">gmb-2020-76214</meta:user-defined>
    <meta:user-defined meta:name="OVERHEIDop.versieInformatie"/>
  </office:meta>
</office:document-meta>
</file>