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terlânswei nabij nr.3k Miedum, (11039265) renoveren van het bestaande gemaal de Moa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364.418 583917.341</meta:user-defined>
    <meta:user-defined meta:name="DC.title">Aangevraagde omgevingsvergunning Canterlânswei nabij nr.3k Miedum, (11039265) renoveren van het bestaande gemaal de Moark.</meta:user-defined>
    <meta:user-defined meta:name="OVERHEIDop.straatnaam">Canterl??nswei</meta:user-defined>
    <meta:user-defined meta:name="OVERHEIDop.woonplaats">Mied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13</meta:user-defined>
    <meta:user-defined meta:name="OVERHEIDop.GmbID/DC.identifier">gmb-2020-76213</meta:user-defined>
    <meta:user-defined meta:name="OVERHEIDop.versieInformatie"/>
  </office:meta>
</office:document-meta>
</file>