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illeweg tegenover nr.8 en naast nr.3 Leeuwarden, (11039266) bouwen van een werkplaats met kantoo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02.263 577394.843</meta:user-defined>
    <meta:user-defined meta:name="DC.title">Aangevraagde omgevingsvergunning Brailleweg tegenover nr.8 en naast nr.3 Leeuwarden, (11039266) bouwen van een werkplaats met kantoor.</meta:user-defined>
    <meta:user-defined meta:name="OVERHEID.PostcodeHuisnummer/OVERHEIDop.postcodeHuisnummer">8912BL 8</meta:user-defined>
    <meta:user-defined meta:name="OVERHEIDop.straatnaam">Brailleweg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08</meta:user-defined>
    <meta:user-defined meta:name="OVERHEIDop.GmbID/DC.identifier">gmb-2020-76208</meta:user-defined>
    <meta:user-defined meta:name="OVERHEIDop.versieInformatie"/>
  </office:meta>
</office:document-meta>
</file>