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 Duinlustweg 26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/03/2020 hebben we een aanvraag voor het kappen van 5 bomen op Duinlustweg 26 in Overveen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6207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0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0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754 487913</meta:user-defined>
    <meta:user-defined meta:name="DC.title">Aanvraag kapvergunning  Duinlustweg 26 Overveen</meta:user-defined>
    <meta:user-defined meta:name="OVERHEID.PostcodeHuisnummer/OVERHEIDop.postcodeHuisnummer">2051AB 26</meta:user-defined>
    <meta:user-defined meta:name="OVERHEIDop.straatnaam">Duinlustweg</meta:user-defined>
    <meta:user-defined meta:name="OVERHEIDop.woonplaats">Overve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207</meta:user-defined>
    <meta:user-defined meta:name="OVERHEIDop.GmbID/DC.identifier">gmb-2020-76207</meta:user-defined>
    <meta:user-defined meta:name="OVERHEIDop.versieInformatie"/>
  </office:meta>
</office:document-meta>
</file>