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ovinciale weg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ovinciale weg N819 in Aalten</text:p>
            <text:p text:style-name="common-al">Omschrijving: kappen 5 Amerikaanse eiken (noodkap)</text:p>
            <text:p text:style-name="common-al">Vergunning verleend op: 1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2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873.158 433494.557</meta:user-defined>
    <meta:user-defined meta:name="DC.title">Gemeente Aalten - verlening omgevingsvergunning voor Provinciale weg N819, Aalten</meta:user-defined>
    <meta:user-defined meta:name="OVERHEID.PostcodeHuisnummer/OVERHEIDop.postcodeHuisnummer">7122JP 155</meta:user-defined>
    <meta:user-defined meta:name="OVERHEIDop.straatnaam">Dinxperlosestraatweg</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206</meta:user-defined>
    <meta:user-defined meta:name="OVERHEIDop.GmbID/DC.identifier">gmb-2020-76206</meta:user-defined>
    <meta:user-defined meta:name="OVERHEIDop.versieInformatie"/>
  </office:meta>
</office:document-meta>
</file>