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gewijzigd uitvoeren van een verleende vergunning voor woninguitbreiding - Anna Roemers-Visscherpad 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Anna Roemers-Visscherpad 8, 4207 JD</text:span> (verzonden 12/3 '20)</text:p>
            <text:p text:style-name="common-al"> het gewijzigd uitvoeren van een verleende vergunning voor woninguitbreiding,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25-03-2020.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25-03-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19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9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060.2 427062.4</meta:user-defined>
    <meta:user-defined meta:name="DC.title">Gemeente Gorinchem - verlening omgevingsvergunning - gewijzigd uitvoeren van een verleende vergunning voor woninguitbreiding - Anna Roemers-Visscherpad 8, Gorinchem</meta:user-defined>
    <meta:user-defined meta:name="OVERHEID.PostcodeHuisnummer/OVERHEIDop.postcodeHuisnummer">4207JD 8</meta:user-defined>
    <meta:user-defined meta:name="OVERHEIDop.straatnaam">Anna Roemers-Visscherpad</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199</meta:user-defined>
    <meta:user-defined meta:name="OVERHEIDop.GmbID/DC.identifier">gmb-2020-76199</meta:user-defined>
    <meta:user-defined meta:name="OVERHEIDop.versieInformatie"/>
  </office:meta>
</office:document-meta>
</file>