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Limburg-Noord houdende voorschriften ter voorkoming van verdere verspreiding van het coronavirus/COVID-ig (Noodverordening COVID-ig veiligheidsregio Limburg-Noord)</text:p>
      <text:section text:name="regeling_id1-3-2" text:style-name="regeling">
        <text:section text:name="aanhef_id1-3-2-1" text:style-name="aanhef">
          <text:section text:name="preambule_id1-3-2-1-1" text:style-name="preambule">
            <text:p text:style-name="al">De voorzitter van de veiligheidsregio Limburg-Noord,</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Limburg-Noord.</text:p>
            <text:p text:style-name="al"/>
          </text:section>
        </text:section>
        <text:section text:name="regeling-sluiting_id1-3-2-3" text:style-name="regeling-sluiting">
          <text:section text:name="ondertekening_id1-3-2-3-1">
            <text:p><text:span text:style-name="functie">Vastgesteld op 18 maart 2020 te Venlo</text:span></text:p>
          </text:section>
          <text:section text:name="ondertekening_id1-3-2-3-2">
            <text:p><text:span text:style-name="functie"/></text:p>
            <text:p><text:span text:style-name="functie">De voorzitter van de veiligheidsregio Limburg-Noord</text:span></text:p>
            <text:p><text:span text:style-name="functie">Antoin Scholten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span text:style-name="label"/> </text:p>
          <text:p text:style-name="al">
          <text:span text:style-name="nadrukvet">Algemeen</text:span>
        </text:p>
          <text:p text:style-name="al"/>
          <text:p text:style-name="al">In Nederland, maar ook wereldwijd, is er een uitbraak van het coronavirus (COVID-ig),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Limburg-Noord besloten om ten behoeve van de crisisbeheersing ingevolge artikel 39 van de Wet veiligheidsregio's alle in dat artikel genoemde bevoegdheden van de tot de regio behorende burgemeesters over te nemen.</text:p>
          <text:p text:style-name="al">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te beperken. Dit betekent dat ook eet- en drinkgelegenheden van (woon-)warenhuizen, shoppingcenters, grote supermarkten of andere winkels moeten sluiten. Inrichtingen waar niet langer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www.vrln.nl en www.overheid.nl en wordt zo spoedig mogelijk gepubliceerd in de gemeentebladen van de betrokken gemeenten. </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619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ig veiligheidsregio Limburg-Noord</meta:user-defined>
    <dc:language>nl</dc:language>
    <meta:user-defined meta:name="OVERHEID.Gemeente/DC.spatial">Nederweert</meta:user-defined>
    <meta:user-defined meta:name="DC.title">Besluit van de voorzitter van de veiligheidsregio Limburg-Noord houdende voorschriften ter voorkoming van verdere verspreiding van het coronavirus/COVID-ig (Noodverordening COVID-ig veiligheidsregio Limburg-Noord)</meta:user-defined>
    <meta:user-defined meta:name="DCTERMS.W3CDTF/DCTERMS.available">2020-03-19</meta:user-defined>
    <meta:user-defined meta:name="DCTERMS.W3CDTF/OVERHEIDop.jaargang">2020</meta:user-defined>
    <meta:user-defined meta:name="OVERHEIDop.publicationIssue">76198</meta:user-defined>
    <meta:user-defined meta:name="OVERHEIDop.GmbID/DC.identifier">gmb-2020-76198</meta:user-defined>
    <meta:user-defined meta:name="OVERHEIDop.versieInformatie"/>
  </office:meta>
</office:document-meta>
</file>