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gebruiken van een pand t.b.v. een pedicure praktijk - Anna Blamanstraat 2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nna Blamanstraat 21, 4207 KK</text:span> (verzonden 12/3 '20)</text:p>
            <text:p text:style-name="common-al"> het gebruiken van een pand t.b.v. een pedicure praktijk, activitei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5-03-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5-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19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238.1 427349.9</meta:user-defined>
    <meta:user-defined meta:name="DC.title">Gemeente Gorinchem - verlening omgevingsvergunning - gebruiken van een pand t.b.v. een pedicure praktijk - Anna Blamanstraat 21, Gorinchem</meta:user-defined>
    <meta:user-defined meta:name="OVERHEID.PostcodeHuisnummer/OVERHEIDop.postcodeHuisnummer">4207KK 21</meta:user-defined>
    <meta:user-defined meta:name="OVERHEIDop.straatnaam">Anna Blamanstraat</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195</meta:user-defined>
    <meta:user-defined meta:name="OVERHEIDop.GmbID/DC.identifier">gmb-2020-76195</meta:user-defined>
    <meta:user-defined meta:name="OVERHEIDop.versieInformatie"/>
  </office:meta>
</office:document-meta>
</file>