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 Slotwei 1 Wergea, (11039231) oprichten van een bêd en brochj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5.898 574002.385</meta:user-defined>
    <meta:user-defined meta:name="DC.title">Aangevraagde omgevingsvergunning Ald Slotwei 1 Wergea, (11039231) oprichten van een bêd en brochje.</meta:user-defined>
    <meta:user-defined meta:name="OVERHEID.PostcodeHuisnummer/OVERHEIDop.postcodeHuisnummer">9005NK 1</meta:user-defined>
    <meta:user-defined meta:name="OVERHEIDop.straatnaam">Ald Slotwei</meta:user-defined>
    <meta:user-defined meta:name="OVERHEIDop.woonplaats">Wergea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181</meta:user-defined>
    <meta:user-defined meta:name="OVERHEIDop.GmbID/DC.identifier">gmb-2020-76181</meta:user-defined>
    <meta:user-defined meta:name="OVERHEIDop.versieInformatie"/>
  </office:meta>
</office:document-meta>
</file>