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Eghte Muziekfestijn - 20 juni 2020 - Varkenmarkt 9-1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Varkenmarkt 9-11, 4201 KP</text:span> (ingekomen 12/3 ’20) </text:p>
            <text:p text:style-name="common-al">Evenementenvergunning ten behoeve van het Eghte Muziekfestijn op het Plein voor café ’t Uijltje locatie Varkenmarkt 9-11 op 20 juni 202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18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82.2 427069.5</meta:user-defined>
    <meta:user-defined meta:name="DC.title">Gemeente Gorinchem - aanvraag APV-vergunning - evenementenvergunning - Eghte Muziekfestijn - 20 juni 2020 - Varkenmarkt 9-11, Gorinchem</meta:user-defined>
    <meta:user-defined meta:name="OVERHEID.PostcodeHuisnummer/OVERHEIDop.postcodeHuisnummer">4201KP 9</meta:user-defined>
    <meta:user-defined meta:name="OVERHEIDop.straatnaam">Varkenmarkt</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180</meta:user-defined>
    <meta:user-defined meta:name="OVERHEIDop.GmbID/DC.identifier">gmb-2020-76180</meta:user-defined>
    <meta:user-defined meta:name="OVERHEIDop.versieInformatie"/>
  </office:meta>
</office:document-meta>
</file>