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 Slotwei 1 Wergea, (11039230) kappen van 9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7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5.898 574002.385</meta:user-defined>
    <meta:user-defined meta:name="DC.title">Aangevraagde omgevingsvergunning Ald Slotwei 1 Wergea, (11039230) kappen van 9 bomen.</meta:user-defined>
    <meta:user-defined meta:name="OVERHEID.PostcodeHuisnummer/OVERHEIDop.postcodeHuisnummer">9005NK 1</meta:user-defined>
    <meta:user-defined meta:name="OVERHEIDop.straatnaam">Ald Slotwei</meta:user-defined>
    <meta:user-defined meta:name="OVERHEIDop.woonplaats">Werge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177</meta:user-defined>
    <meta:user-defined meta:name="OVERHEIDop.GmbID/DC.identifier">gmb-2020-76177</meta:user-defined>
    <meta:user-defined meta:name="OVERHEIDop.versieInformatie"/>
  </office:meta>
</office:document-meta>
</file>