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ophangen spandoeken - collecteweek Nationaal MS Fonds - 11 tot en met 21 november 2020 - Burgstraat en Westwagenstraa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Burgstraat en Westwagenstraat</text:span> (ingekomen 12/3 ’20)</text:p>
            <text:p text:style-name="common-al"> Vergunning voor het ophangen spandoeken i.v.m. collecteweek Nationaal MS Fonds van 11 tot en met 21 november 2020 Burgstraat ter hoogte van de Visserdijk en Westwagenstraat ter hoogte van de Melkheul</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68.887 426902.113</meta:user-defined>
    <meta:user-defined meta:name="OVERHEID.EPSG28992/DC.spatial">126387.383 426954.747</meta:user-defined>
    <meta:user-defined meta:name="DC.title">Gemeente Gorinchem - aanvraag APV-vergunning - ophangen spandoeken - collecteweek Nationaal MS Fonds - 11 tot en met 21 november 2020 - Burgstraat en Westwagenstraat, Gorinchem</meta:user-defined>
    <meta:user-defined meta:name="OVERHEID.PostcodeHuisnummer/OVERHEIDop.postcodeHuisnummer">4201AA 13</meta:user-defined>
    <meta:user-defined meta:name="OVERHEID.PostcodeHuisnummer/OVERHEIDop.postcodeHuisnummer">4201HD 19</meta:user-defined>
    <meta:user-defined meta:name="OVERHEIDop.straatnaam">Burgstraat</meta:user-defined>
    <meta:user-defined meta:name="OVERHEIDop.straatnaam">Westwagenstraat</meta:user-defined>
    <meta:user-defined meta:name="OVERHEIDop.woonplaats">Gorinchem</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72</meta:user-defined>
    <meta:user-defined meta:name="OVERHEIDop.GmbID/DC.identifier">gmb-2020-76172</meta:user-defined>
    <meta:user-defined meta:name="OVERHEIDop.versieInformatie"/>
  </office:meta>
</office:document-meta>
</file>