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 Ign. Bispincklaan 48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/03/2020 hebben we een aanvraag voor het kappen van 1 boom  op Ign. Bispincklaan 48 in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6171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17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17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792 490599</meta:user-defined>
    <meta:user-defined meta:name="DC.title">Aanvraag kapvergunning  Ign. Bispincklaan 48 Bloemendaal</meta:user-defined>
    <meta:user-defined meta:name="OVERHEID.PostcodeHuisnummer/OVERHEIDop.postcodeHuisnummer">2061EP 48</meta:user-defined>
    <meta:user-defined meta:name="OVERHEIDop.straatnaam">Ign. Bispincklaan</meta:user-defined>
    <meta:user-defined meta:name="OVERHEIDop.woonplaats">Bloemendaal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171</meta:user-defined>
    <meta:user-defined meta:name="OVERHEIDop.GmbID/DC.identifier">gmb-2020-76171</meta:user-defined>
    <meta:user-defined meta:name="OVERHEIDop.versieInformatie"/>
  </office:meta>
</office:document-meta>
</file>